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10000000000003A8000000E577405D97C5D25330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3b7bf5" style:text-blinking="false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bold" officeooo:rsid="003bc359" officeooo:paragraph-rsid="004dd976" style:text-blinking="false" fo:background-color="transparent" style:font-name-asian="Verdana6" style:font-size-asian="11pt" style:font-style-asian="normal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officeooo:paragraph-rsid="004dd976"/>
    </style:style>
    <style:style style:name="P12" style:family="paragraph" style:parent-style-name="Standard">
      <loext:graphic-properties draw:fill="none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normal" officeooo:rsid="003bc359" officeooo:paragraph-rsid="004dd976" style:text-blinking="false" fo:background-color="transparent" style:font-name-asian="Verdana6" style:font-size-asian="11pt" style:font-style-asian="normal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line-height="150%"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11pt" style:font-size-complex="11pt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bold" officeooo:rsid="003b0410" officeooo:paragraph-rsid="004dd976" style:text-blinking="false" fo:background-color="transparent" style:font-name-asian="Verdana6" style:font-size-asian="11pt" style:font-style-asian="normal" style:font-weight-asian="bold" style:font-name-complex="Verdana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0cm" fo:margin-right="1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4" fo:font-size="11pt" fo:letter-spacing="normal" fo:font-style="normal" style:text-underline-style="none" fo:font-weight="bold" officeooo:rsid="005f5884" officeooo:paragraph-rsid="005117a9" style:text-blinking="false" fo:background-color="transparent" style:font-name-asian="Verdana5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5117a9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4" fo:font-size="11pt" fo:font-style="normal" style:text-underline-style="none" fo:font-weight="bold" officeooo:rsid="003a22cf" officeooo:paragraph-rsid="005117a9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style:text-blinking="false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dd976" style:text-blinking="false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9b75a" style:text-blinking="false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b0410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9b75a" style:text-blinking="false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dd976" style:text-blinking="false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ize="11pt" fo:language="es" fo:country="SV" fo:font-style="normal" style:text-underline-style="none" fo:font-weight="bold" officeooo:rsid="004dd976" style:letter-kerning="true" style:text-blinking="false" fo:background-color="transparent" loext:char-shading-value="0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b0410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f5dd8" style:text-blinking="false" fo:background-color="transparent" loext:char-shading-value="0" style:font-name-asian="Verdana5" style:font-size-asian="11pt" style:font-style-asian="normal" style:font-weight-asian="normal" style:font-name-complex="Verdana5" style:font-size-complex="11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6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6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6"/>
    </style:style>
    <style:style style:name="T17" style:family="text">
      <style:text-properties style:font-name="Verdana" officeooo:rsid="0110a3e0" style:font-name-asian="Verdana6"/>
    </style:style>
    <style:style style:name="T18" style:family="text">
      <style:text-properties style:font-name="Verdana" officeooo:rsid="0060d5a3" style:font-name-asian="Verdana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D</text:span>iputadas y Diputados de Santa <text:span text:style-name="T3">F</text:span>e:</text:p>
      <text:p text:style-name="P9"/>
      <text:p text:style-name="P11"><text:span text:style-name="T4">La Comisión de </text:span><text:span text:style-name="T11">Presupuesto y Hacienda</text:span><text:span text:style-name="T4"> ha considerado el proyecto de </text:span><text:span text:style-name="T10">L</text:span><text:span text:style-name="T9">ey</text:span><text:span text:style-name="T6"> </text:span><text:span text:style-name="T10">Nº</text:span><text:span text:style-name="T5"> </text:span><text:span text:style-name="T9">38918 CD-UCR-FPCS </text:span><text:span text:style-name="T7">del diputado Basile, p</text:span><text:span text:style-name="T12">or el cual se establece la inclusión social comunitaria y la participación ciudadana reconociendo a la actividad Coral como un bien cultural y social como parte de las mismas</text:span><text:span text:style-name="T4">; </text:span><text:span text:style-name="T5">que cuenta con dictamen de la Comisión de </text:span><text:span text:style-name="T4">Cultura y Medios de Comunicación Social; </text:span><text:span text:style-name="T13">y, por las razones expuestas en los fundamentos y las que podrá dar el miembro informante, esta Comisión ha resuelto adherir al texto emitido por la Comisión precedente aconsejando su aprobación.</text:span><text:span text:style-name="T8"> </text:span></text:p>
      <text:p text:style-name="P12"/>
      <text:p text:style-name="P14">SALA DE LA COMISIÓN, 24 de Setiembre 2020.</text:p>
      <text:p text:style-name="P16"><text:span text:style-name="T15">F</text:span><text:span text:style-name="T14">IRMANTES </text:span><text:span text:style-name="T16">PRESENTE:</text:span><text:span text:style-name="T14"> BASTIA.</text:span></text:p>
      <text:p text:style-name="P17"/>
      <text:p text:style-name="P17"/>
      <text:p text:style-name="P15">POR MEET:<text:span text:style-name="T17"> </text:span><text:span text:style-name="T18">GARCÍA</text:span><text:span text:style-name="T17">, LENCI, SENN, SOLA, PALO OLIVER, ULIELDIN, </text:span><text:span text:style-name="T18">MARTÍNEZ</text:span><text:span text:style-name="T17">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2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4T13:20:14.284497927</dc:date>
    <meta:editing-cycles>100</meta:editing-cycles>
    <meta:editing-duration>PT2H57M4S</meta:editing-duration>
    <meta:generator>LibreOffice/6.0.7.3$Linux_X86_64 LibreOffice_project/00m0$Build-3</meta:generator>
    <meta:document-statistic meta:table-count="1" meta:image-count="2" meta:object-count="0" meta:page-count="1" meta:paragraph-count="10" meta:word-count="164" meta:character-count="1048" meta:non-whitespace-character-count="886"/>
  </office:meta>
</office:document-meta>
</file>